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couting St. Tarcisius</text:span> voor Rommelmarkt Tarcisius d.d. 14-9-2024 en 15-9-2024 op locatie Kremerslaan 69A en 71;</text:p>
            <text:p text:style-name="common-al">* Aanvraag evenementenvergunning van SV PHDES voor Fusiefeest SV PHDES d.d. 31-8-2024 en 1-9-2024 op locatie Lichtenbergerstraat 10;</text:p>
            <text:p text:style-name="common-al">* Aanvraag evenementenvergunning van Vereniging Levend Kerstspel Nieuwenhagen voor Levend kerstspel d.d. 22-12-2024 op locatie Hereweg 145;</text:p>
            <text:p text:style-name="common-al">* Aanvraag evenementenvergunning voor Nationale Buitenspeeldag d.d. 12-6-2024 op locatie schoolplein Strijthagerweg 15;</text:p>
            <text:p text:style-name="common-al">* Aanvraag evenementenvergunning van V.V. Schaesberg voor "DAM" d.d. 17-5-2024 t/m 20-5-2024 op locatie Hofstraat 7;</text:p>
            <text:p text:style-name="common-al">* Aanvraag evenementenvergunning van MW Team voor MW huisgala d.d. 11-5-2024 op locatie Reeweg 116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597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7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16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972</meta:user-defined>
    <meta:user-defined meta:name="OVERHEIDop.GmbID/DC.identifier">gmb-2024-185972</meta:user-defined>
    <meta:user-defined meta:name="OVERHEIDop.versieInformatie"/>
  </office:meta>
</office:document-meta>
</file>