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Buitenspeeldag Rimburg d.d. 12-6-2024 op locatie Brugstraat vanaf de Rinckberg tot aan de Kapelweien; </text:p>
            <text:p text:style-name="common-al">Verzenddatum: 18 april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9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Landgraaf - Verleende evenementenvergunningen week 16</meta:user-defined>
    <meta:user-defined meta:name="DCTERMS.W3CDTF/DCTERMS.available">2024-05-01</meta:user-defined>
    <meta:user-defined meta:name="DCTERMS.W3CDTF/OVERHEIDop.jaargang">2024</meta:user-defined>
    <meta:user-defined meta:name="OVERHEIDop.publicationIssue">185970</meta:user-defined>
    <meta:user-defined meta:name="OVERHEIDop.GmbID/DC.identifier">gmb-2024-185970</meta:user-defined>
    <meta:user-defined meta:name="OVERHEIDop.versieInformatie"/>
  </office:meta>
</office:document-meta>
</file>