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TH-uitvoeringsprogramma 2024</text:p>
      <text:section text:name="regeling_id1-3-2" text:style-name="regeling">
        <text:section text:name="aanhef_id1-3-2-1" text:style-name="aanhef">
          <text:section text:name="preambule_id1-3-2-1-1" text:style-name="preambule">
            <text:p text:style-name="al">Gemeente Landgraaf – VTH-uitvoeringsprogramma 2024</text:p>
            <text:p text:style-name="al">Het college van burgemeester en wethouders heeft op 23 april 2024 het VTH-uitvoeringsprogramma 2024 vastgesteld. Het VTH-uitvoeringsprogramma 2024 geeft inzicht in de wijze waarop in 2024 vergunningverlening, het toezicht op en de handhaving van ten aanzien van de aspecten milieu, bouwen, ruimtelijke ordening, brandveiligheid, bijzondere wetten en de openbare ruimte zal worden uitgevoer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9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meente Landgraaf - VTH-uitvoeringsprogramma 2024</meta:user-defined>
    <meta:user-defined meta:name="DCTERMS.W3CDTF/DCTERMS.available">2024-05-01</meta:user-defined>
    <meta:user-defined meta:name="OVERHEIDop.externeBijlage"> VTH-uitvoeringsprogramma 2024|exb-2024-16994</meta:user-defined>
    <meta:user-defined meta:name="DCTERMS.W3CDTF/OVERHEIDop.jaargang">2024</meta:user-defined>
    <meta:user-defined meta:name="OVERHEIDop.publicationIssue">185968</meta:user-defined>
    <meta:user-defined meta:name="OVERHEIDop.GmbID/DC.identifier">gmb-2024-185968</meta:user-defined>
    <meta:user-defined meta:name="OVERHEIDop.versieInformatie"/>
  </office:meta>
</office:document-meta>
</file>