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6 bomen aan Boerweg 1T, 8162PZ E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6 bomen aan Boerweg 1T, 8162PZ Epe. </text:p>
            <text:p text:style-name="common-al">Datum aanvraag:  24-04-2024</text:p>
            <text:p text:style-name="common-al">Zaaknummer : 980171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85965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96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96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8024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6 bomen aan Boerweg 1T, 8162PZ Epe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965</meta:user-defined>
    <meta:user-defined meta:name="OVERHEIDop.GmbID/DC.identifier">gmb-2024-185965</meta:user-defined>
    <meta:user-defined meta:name="OVERHEIDop.versieInformatie"/>
  </office:meta>
</office:document-meta>
</file>