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éénrichtingsverkeer en opheffen parkeerverbod op de parralelweg Bestevaer en 1 oversteek voor fietsers op de Bestevaer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Bestevaer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de genoemde weg recent is vernieuwd vanuit een riolering project;</text:p>
            <text:p text:style-name="context.al">Dat met bewoners van het gebied is overlegd om een éénrichtingssituatie in te richten;</text:p>
            <text:p text:style-name="context.al">Dat het instellen van éénrichtingsverkeer de verkeersveiligheid verbeterd;</text:p>
            <text:p text:style-name="context.al">Dat de doorstroming van het verkeer gewaarborgd moet blijven;</text:p>
            <text:p text:style-name="context.al">Dat door de vernieuwde inrichting het parkeerverbod niet meer nodig is;</text:p>
            <text:p text:style-name="context.al">Dat als gevolg van het rioleringsproject de fietsoversteek wordt vernieuwd;</text:p>
            <text:p text:style-name="context.al">Dat de fietsoversteek van 2 éénrichtingsoversteken naar één beide richting oversteek gaat;</text:p>
            <text:p text:style-name="context.al">Dat dit bijdraagt aan de verkeersveiligheid;</text:p>
            <text:p text:style-name="context.al"/>
            <text:p text:style-name="context.al">Dat krachtens artikel 2 lid 1 van de wegenverkeerswet 1994 met dit verkeersbesluit wordt beoogd:</text:p>
            <text:p text:style-name="context.al"> a. Het verzekeren van de veiligheid op de weg;</text:p>
            <text:p text:style-name="context.al"> b. het in stand houden van de weg en het waarborgen van de bruikbaarheid daarvan;</text:p>
            <text:p text:style-name="context.al"> c. het voorkomen of beperken van door het verkeer veroorzaakte overlast, hinder of schade;</text:p>
            <text:p text:style-name="context.al">D. het voorkomen of beperken van door het verkeer veroorzaakte aantasting van het karakter of van de functie van objecten of gebiede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 mits er bij de fietsoversteek de haaientanden en B6 borden worden toegevoegd.</text:p>
            <text:p text:style-name="context.al"/>
            <text:p text:style-name="context.al">
            <text:span text:style-name="nadrukvet">Motivering</text:span>
          </text:p>
            <text:p text:style-name="context.al">Het is gewenst om een éénrichtingsweg in te richten en het parkeerverbod op te heffen op de parralelweg Bestevaer en één oversteek voor de fietsers over de bestevaer te maken.</text:p>
            <text:p text:style-name="context.al"/>
            <text:p text:style-name="context.al">
            <text:span text:style-name="nadrukvet">BESLUIT</text:span>
          </text:p>
            <text:p text:style-name="context.al">Op grond van voorgaande overwegingen ishet college van burgermeester en wethouders tot het besluit gekomen om het bord C02, C03 en C04-R met het onderbord OB54 uit bijlage 1 van het RVV1990 te plaatsen en de borden A0130zb, E01 en OB502 te verwijderen op de Parralelweg Bestevaer en de borden G11 en OB505 te plaatsen en het bord C14 te verwijderen op de fietsoversteek over de Bestevaer zoals meegeleverd op de tekening.</text:p>
            <text:p text:style-name="context.al"/>
            <text:p text:style-name="context.al">Huizen, 2 mei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596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6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6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éénrichtingsverkeer instellen en oversteek fietsers - Parralelweg bestevaer - Besteva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op.verkeersbordcode">G11</meta:user-defined>
    <dc:language>nl</dc:language>
    <meta:user-defined meta:name="OVERHEIDop.locatietype/OVERHEIDop.gebiedsmarkering">Lijn</meta:user-defined>
    <meta:user-defined meta:name="OVERHEIDop.locatietype/OVERHEIDop.gebiedsmarkering">Vlak</meta:user-defined>
    <meta:user-defined meta:name="DC.title">Verkeersbesluit instellen éénrichtingsverkeer en opheffen parkeerverbod op de parralelweg Bestevaer en 1 oversteek voor fietsers op de Bestevaer te Huizen</meta:user-defined>
    <meta:user-defined meta:name="DCTERMS.W3CDTF/DCTERMS.available">2024-05-02</meta:user-defined>
    <meta:user-defined meta:name="OVERHEIDop.externeBijlage">Bebording locatie|exb-2024-16993</meta:user-defined>
    <meta:user-defined meta:name="DCTERMS.W3CDTF/OVERHEIDop.jaargang">2024</meta:user-defined>
    <meta:user-defined meta:name="OVERHEIDop.publicationIssue">185961</meta:user-defined>
    <meta:user-defined meta:name="OVERHEIDop.GmbID/DC.identifier">gmb-2024-185961</meta:user-defined>
    <meta:user-defined meta:name="OVERHEIDop.versieInformatie"/>
  </office:meta>
</office:document-meta>
</file>