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obstacle ru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4 april 2024 een vergunning is verleend voor de <text:span text:style-name="nadrukvet">obstacle run bij Down Under</text:span> op <text:span text:style-name="nadrukvet">24, 25 en 26 mei 2024</text:span> aan de Ravensewetering 1 te Nieuwegein. Geschat aantal deelnemers en bezoekers, verspreid over iedere dag is ongeveer 2500 personen.</text:p>
            <text:p text:style-name="common-al">De verzenddatum van deze vergunning is 24 april 2024.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2 21 of via e-mail: sw.vergunningen@nieuwegein.nl</text:p>
            <text:p text:style-name="common-al"/>
            <text:p text:style-name="common-al">Nieuwegein, 24 april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96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098683</meta:user-defined>
    <dc:language>nl</dc:language>
    <meta:user-defined meta:name="OVERHEIDop.locatietype/OVERHEIDop.gebiedsmarkering">Adres</meta:user-defined>
    <meta:user-defined meta:name="DC.title">Gemeente Nieuwegein; verleende evenementenvergunning obstacle run</meta:user-defined>
    <meta:user-defined meta:name="DCTERMS.W3CDTF/DCTERMS.available">2024-04-26</meta:user-defined>
    <meta:user-defined meta:name="DCTERMS.W3CDTF/OVERHEIDop.jaargang">2024</meta:user-defined>
    <meta:user-defined meta:name="OVERHEIDop.externeBijlage">Obstacle Run 24, 25 en 26 mei 2024|exb-2024-16992</meta:user-defined>
    <meta:user-defined meta:name="OVERHEIDop.publicationIssue">185960</meta:user-defined>
    <meta:user-defined meta:name="OVERHEIDop.GmbID/DC.identifier">gmb-2024-185960</meta:user-defined>
    <meta:user-defined meta:name="OVERHEIDop.versieInformatie"/>
  </office:meta>
</office:document-meta>
</file>