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Park Zuid, kavel 5 te De Meern,  GU-Z2024-0005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uid, kavel 5 te De Meern</text:p>
            <text:p text:style-name="common-al">GU-Z2024-0005420</text:p>
            <text:p text:style-name="common-al">Toelichting: het bouwen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95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5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5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5420</meta:user-defined>
    <meta:user-defined meta:name="DCTERMS.abstract">Verlenging beslistermijn omgevingsvergunning, het bouwen van een woning, Park Zuid, kavel 5 te De Meern,  GU-Z2024-0005420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Park Zuid, kavel 5 te De Meern,  GU-Z2024-0005420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59</meta:user-defined>
    <meta:user-defined meta:name="OVERHEIDop.GmbID/DC.identifier">gmb-2024-185959</meta:user-defined>
    <meta:user-defined meta:name="OVERHEIDop.versieInformatie"/>
  </office:meta>
</office:document-meta>
</file>