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4 t/m 28-6 hele gemeente - aankondiging Speeltijd/Playti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voor het plaatsen van reclameborden, van 14 tot en met 28 juni, voor de aankondiging van het evenement Speeltijd/Playtime - verzonden 24 april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95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14 t/m 28-6 hele gemeente - aankondiging Speeltijd/Playtim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956</meta:user-defined>
    <meta:user-defined meta:name="OVERHEIDop.GmbID/DC.identifier">gmb-2024-185956</meta:user-defined>
    <meta:user-defined meta:name="OVERHEIDop.versieInformatie"/>
  </office:meta>
</office:document-meta>
</file>