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verkappen van het oostelijke deel van het parkeerterrein Archeon aan Archeonlaan 1 2408 ZB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overkappen van het oostelijke deel van het parkeerterrein Archeon aan Archeonlaan 1 2408 ZB Alphen aan den Rijn, geregistreerd onder nr. 04843311573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03-2024. De gemeente neemt daarover waarschijnlijk voor 12-06-2024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595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5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95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311573</meta:user-defined>
    <meta:user-defined meta:name="DCTERMS.abstract">Verlenging beslistermijn voor het overkappen van het oostelijke deel van het parkeerterrein Archeon aan Archeonlaan 1 2408 ZB Alphen aan den Rijn</meta:user-defined>
    <dc:language>nl</dc:language>
    <meta:user-defined meta:name="OVERHEIDop.locatietype/OVERHEIDop.gebiedsmarkering">Vlak</meta:user-defined>
    <meta:user-defined meta:name="DC.title">Verlenging beslistermijn voor het overkappen van het oostelijke deel van het parkeerterrein Archeon aan Archeonlaan 1 2408 ZB Alphen aan den Rijn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954</meta:user-defined>
    <meta:user-defined meta:name="OVERHEIDop.GmbID/DC.identifier">gmb-2024-185954</meta:user-defined>
    <meta:user-defined meta:name="OVERHEIDop.versieInformatie"/>
  </office:meta>
</office:document-meta>
</file>