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Niet in behandeling genomen aanvraag omgevingsvergunning voor het plaatsen van een dakkapel, Doornehaag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in behandeling genomen aanvraag omgevingsvergunning</text:span>
          </text:p>
            <text:p text:style-name="common-al">Het college van burgemeester en wethouders van de gemeente Bergen op Zoom maakt bekend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130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  <table:table-cell table:style-name="entry" table:number-rows-spanned="1" table:number-columns-spanned="1">
                    <text:p text:style-name="table_al">Doornehaag 11, Bergen op Zoom, het plaatsen van een dakkapel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besluitvorming of wenst u tekeningen in te zien? Neem dan contact met ons op via het klant- en contactcentrum via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59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130</meta:user-defined>
    <dc:language>nl</dc:language>
    <meta:user-defined meta:name="OVERHEIDop.locatietype/OVERHEIDop.gebiedsmarkering">Adres</meta:user-defined>
    <meta:user-defined meta:name="DC.title">Gemeente Bergen op Zoom - Niet in behandeling genomen aanvraag omgevingsvergunning voor het plaatsen van een dakkapel, Doornehaag 11, Bergen op Zoo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953</meta:user-defined>
    <meta:user-defined meta:name="OVERHEIDop.GmbID/DC.identifier">gmb-2024-185953</meta:user-defined>
    <meta:user-defined meta:name="OVERHEIDop.versieInformatie"/>
  </office:meta>
</office:document-meta>
</file>