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aan de achterzijde van de woning, Ivanovschouw 1 2726K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4-2024 een besluit verzonden op de aanvraag met zaaknummer 2024-037567 voor het plaatsen van een opbouw aan de achterzijde van de woning op locatie Ivanovschouw 1 2726K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4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567</meta:user-defined>
    <meta:user-defined meta:name="DCTERMS.abstract">het plaatsen van een op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pbouw aan de achterzijde van de woning, Ivanovschouw 1 2726KN Zoeterme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48</meta:user-defined>
    <meta:user-defined meta:name="OVERHEIDop.GmbID/DC.identifier">gmb-2024-185948</meta:user-defined>
    <meta:user-defined meta:name="OVERHEIDop.versieInformatie"/>
  </office:meta>
</office:document-meta>
</file>