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4-2024 hebben wij een vergunning verleend voor het houden van een evenement (avond4daagse Goor van 21 t/m 24 mei 2024) op het adres Pieter Langendijkstraat 1 7471NC Goor. Deze vergunning staat ingeschreven onder zaaknummer 00006552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594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4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4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655238</meta:user-defined>
    <meta:user-defined meta:name="DCTERMS.abstract">het houden van een evenement (avond4daagse Goor van 21 t/m 24 mei 2024)</meta:user-defined>
    <dc:language>nl</dc:language>
    <meta:user-defined meta:name="OVERHEIDop.locatietype/OVERHEIDop.gebiedsmarkering">Punt</meta:user-defined>
    <meta:user-defined meta:name="DC.title">Op 24-04-2024 hebben wij een vergunning verleend voor het houden van een evenement (avond4daagse Goor van 21 t/m 24 mei 2024) op het adres Pieter Langendijkstraat 1 7471NC Goor. Deze vergunning staat ingeschreven onder zaaknummer 0000655238.</meta:user-defined>
    <meta:user-defined meta:name="DCTERMS.W3CDTF/DCTERMS.available">2024-04-26</meta:user-defined>
    <meta:user-defined meta:name="DCTERMS.W3CDTF/OVERHEIDop.jaargang">2024</meta:user-defined>
    <meta:user-defined meta:name="OVERHEIDop.publicationIssue">185946</meta:user-defined>
    <meta:user-defined meta:name="OVERHEIDop.GmbID/DC.identifier">gmb-2024-185946</meta:user-defined>
    <meta:user-defined meta:name="OVERHEIDop.versieInformatie"/>
  </office:meta>
</office:document-meta>
</file>