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afwijken van de bestemming t.b.v. TAPT Festival Utrecht 2024 , Julianapark,  GU-Z2024-0004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park</text:p>
            <text:p text:style-name="common-al">GU-Z2024-0004109</text:p>
            <text:p text:style-name="common-al">Toelichting: het tijdelijk afwijken van de bestemming t.b.v. TAPT Festival Utrecht 2024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94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4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GU-Z2024-0004109</meta:user-defined>
    <meta:user-defined meta:name="DCTERMS.abstract">Verlenging beslistermijn omgevingsvergunning, het tijdelijk afwijken van de bestemming t.b.v. TAPT Festival Utrecht 2024 , Julianapark,  GU-Z2024-0004109</meta:user-defined>
    <dc:language>nl</dc:language>
    <meta:user-defined meta:name="OVERHEIDop.locatietype/OVERHEIDop.gebiedsmarkering">Vlak</meta:user-defined>
    <meta:user-defined meta:name="DC.title">Verlenging beslistermijn omgevingsvergunning, het tijdelijk afwijken van de bestemming t.b.v. TAPT Festival Utrecht 2024 , Julianapark,  GU-Z2024-0004109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45</meta:user-defined>
    <meta:user-defined meta:name="OVERHEIDop.GmbID/DC.identifier">gmb-2024-185945</meta:user-defined>
    <meta:user-defined meta:name="OVERHEIDop.versieInformatie"/>
  </office:meta>
</office:document-meta>
</file>