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woning aan Wiemanstraat 18, 8166GA Ems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uitbreiden van de woning aan Wiemanstraat 18, 8166GA Emst. </text:p>
            <text:p text:style-name="common-al">Datum aanvraag:  24-04-2024</text:p>
            <text:p text:style-name="common-al">Zaaknummer : 98015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85942</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942</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942</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80246</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breiden van de woning aan Wiemanstraat 18, 8166GA Emst</meta:user-defined>
    <meta:user-defined meta:name="DCTERMS.W3CDTF/DCTERMS.available">2024-04-26</meta:user-defined>
    <meta:user-defined meta:name="DCTERMS.W3CDTF/OVERHEIDop.jaargang">2024</meta:user-defined>
    <meta:user-defined meta:name="OVERHEIDop.publicationIssue">185942</meta:user-defined>
    <meta:user-defined meta:name="OVERHEIDop.GmbID/DC.identifier">gmb-2024-185942</meta:user-defined>
    <meta:user-defined meta:name="OVERHEIDop.versieInformatie"/>
  </office:meta>
</office:document-meta>
</file>