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9 bomen i.v.m. herinrichting Leemweg 2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4 een besluit genomen op de aanvraag met zaaknummer Z2024-00000098 voor het kappen van 9 bomen i.v.m. herinrichting Leemweg 2 op locatie Ingetekende geometri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59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98</meta:user-defined>
    <meta:user-defined meta:name="DCTERMS.abstract">Betreft: toegekend op locatie Ingetekende geometrie</meta:user-defined>
    <dc:language>nl</dc:language>
    <meta:user-defined meta:name="OVERHEIDop.locatietype/OVERHEIDop.gebiedsmarkering">Vlak</meta:user-defined>
    <meta:user-defined meta:name="DC.title">Kennisgeving besluit op het kappen van 9 bomen i.v.m. herinrichting Leemweg 2, Ingetekende geometri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938</meta:user-defined>
    <meta:user-defined meta:name="OVERHEIDop.GmbID/DC.identifier">gmb-2024-185938</meta:user-defined>
    <meta:user-defined meta:name="OVERHEIDop.versieInformatie"/>
  </office:meta>
</office:document-meta>
</file>