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na Paulowna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141/20005</text:p>
            <text:p text:style-name="common-al">Voor de activiteit: 'Eindejaarsfeest Toermalijn' </text:p>
            <text:p text:style-name="common-al">Op: 5 juli 2024 van 17.00 uur tot 19.00 uur</text:p>
            <text:p text:style-name="common-al">Locatie: Anna Paulownastraat 8  Zwijndrecht</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9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141/20005</meta:user-defined>
    <dc:language>nl</dc:language>
    <meta:user-defined meta:name="OVERHEIDop.locatietype/OVERHEIDop.gebiedsmarkering">Adres</meta:user-defined>
    <meta:user-defined meta:name="DC.title">Verleende evenementenvergunning Anna Paulownastraat 8   Zwijndrecht</meta:user-defined>
    <meta:user-defined meta:name="DCTERMS.W3CDTF/DCTERMS.available">2024-05-01</meta:user-defined>
    <meta:user-defined meta:name="DCTERMS.W3CDTF/OVERHEIDop.jaargang">2024</meta:user-defined>
    <meta:user-defined meta:name="OVERHEIDop.publicationIssue">185933</meta:user-defined>
    <meta:user-defined meta:name="OVERHEIDop.GmbID/DC.identifier">gmb-2024-185933</meta:user-defined>
    <meta:user-defined meta:name="OVERHEIDop.versieInformatie"/>
  </office:meta>
</office:document-meta>
</file>