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ems ter hoogte van Marsdiep 3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723/19942</text:p>
            <text:p text:style-name="common-al">Voor de activiteit: 'Buitenspeeldag'</text:p>
            <text:p text:style-name="common-al">Op: 15 juni 2024 van 13:00 uur tot 21:00 uur.</text:p>
            <text:p text:style-name="common-al">Locatie: Eems ter hoogte van Marsdiep 31  Zwijndrecht</text:p>
            <text:p text:style-name="common-al">Datum besluit: 2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9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723/19942</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Eems ter hoogte van Marsdiep 31  Zwijndrecht</meta:user-defined>
    <meta:user-defined meta:name="DCTERMS.W3CDTF/DCTERMS.available">2024-05-01</meta:user-defined>
    <meta:user-defined meta:name="DCTERMS.W3CDTF/OVERHEIDop.jaargang">2024</meta:user-defined>
    <meta:user-defined meta:name="OVERHEIDop.publicationIssue">185929</meta:user-defined>
    <meta:user-defined meta:name="OVERHEIDop.GmbID/DC.identifier">gmb-2024-185929</meta:user-defined>
    <meta:user-defined meta:name="OVERHEIDop.versieInformatie"/>
  </office:meta>
</office:document-meta>
</file>