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gomerystraat 53, 4463KB Goes - Aanvraag omgevingsvergunning voor vervangen houten kozijnen voor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4 een aanvraag hebben ontvangen voor een omgevingsvergunning op de locatie Montgomerystraat 53, 4463KB Goes. De aanvraag is geregistreerd onder zaaknummer Z2024-00001099. De aanvraag betreft:</text:p>
            <text:p text:style-name="common-al">vervangen houten kozijnen voor kunst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9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Montgomerystraat 53, 4463KB Goes - Aanvraag omgevingsvergunning voor vervangen houten kozijnen voor kunststof kozijnen </meta:user-defined>
    <dc:language>nl</dc:language>
    <meta:user-defined meta:name="OVERHEIDop.locatietype/OVERHEIDop.gebiedsmarkering">Vlak</meta:user-defined>
    <meta:user-defined meta:name="DC.title">Montgomerystraat 53, 4463KB Goes - Aanvraag omgevingsvergunning voor vervangen houten kozijnen voor kunststof kozijnen</meta:user-defined>
    <meta:user-defined meta:name="DCTERMS.W3CDTF/DCTERMS.available">2024-04-26</meta:user-defined>
    <meta:user-defined meta:name="DCTERMS.W3CDTF/OVERHEIDop.jaargang">2024</meta:user-defined>
    <meta:user-defined meta:name="OVERHEIDop.publicationIssue">185924</meta:user-defined>
    <meta:user-defined meta:name="OVERHEIDop.GmbID/DC.identifier">gmb-2024-185924</meta:user-defined>
    <meta:user-defined meta:name="OVERHEIDop.versieInformatie"/>
  </office:meta>
</office:document-meta>
</file>