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uitbreiden van een woning door het verbouwen van een bestaande schuur op locatie IJsseldijk-Noord 236a, 2935 </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een aanvraag beschikking regulier behandelen ontvangen voor het uitbreiden van een woning door het verbouwen van een bestaande schuur op locatie IJsseldijk-Noord 236a, 2935 BP Ouderkerk aan den IJssel  . De aanvraag is geregistreerd onder zaaknummer 1931126935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9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353</meta:user-defined>
    <meta:user-defined meta:name="DCTERMS.abstract">Projectomschrijving: voor het verbouwen van een schuur tot woning.binnenruimte word anders ingedeeld en veranderd naar een woonfunctie, Toelichting: n.v.t.</meta:user-defined>
    <dc:language>nl</dc:language>
    <meta:user-defined meta:name="OVERHEIDop.locatietype/OVERHEIDop.gebiedsmarkering">Punt</meta:user-defined>
    <meta:user-defined meta:name="DC.title">Kennisgeving ontvangst aanvraag voor een aanvraag beschikking regulier behandelen voor het uitbreiden van een woning door het verbouwen van een bestaande schuur op locatie IJsseldijk-Noord 236a, 2935</meta:user-defined>
    <meta:user-defined meta:name="DCTERMS.W3CDTF/DCTERMS.available">2024-01-10</meta:user-defined>
    <meta:user-defined meta:name="DCTERMS.W3CDTF/OVERHEIDop.jaargang">2024</meta:user-defined>
    <meta:user-defined meta:name="OVERHEIDop.publicationIssue">18592</meta:user-defined>
    <meta:user-defined meta:name="OVERHEIDop.GmbID/DC.identifier">gmb-2024-18592</meta:user-defined>
    <meta:user-defined meta:name="OVERHEIDop.versieInformatie"/>
  </office:meta>
</office:document-meta>
</file>