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rchidee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186 / 20055</text:p>
            <text:p text:style-name="common-al">Voor de activiteit: 'de buitenspeeldag'</text:p>
            <text:p text:style-name="common-al">Voor: 12 juni 2024 van 14.00 uur tot 17.00 uur</text:p>
            <text:p text:style-name="common-al">Locatie: Orchideestraat  Zwijndrecht</text:p>
            <text:p text:style-name="common-al">Datum besluit: 25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59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186 / 20055</meta:user-defined>
    <dc:language>nl</dc:language>
    <meta:user-defined meta:name="OVERHEIDop.locatietype/OVERHEIDop.gebiedsmarkering">Weg</meta:user-defined>
    <meta:user-defined meta:name="DC.title">Melding klein evenement Orchideestraat  Zwijn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918</meta:user-defined>
    <meta:user-defined meta:name="OVERHEIDop.GmbID/DC.identifier">gmb-2024-185918</meta:user-defined>
    <meta:user-defined meta:name="OVERHEIDop.versieInformatie"/>
  </office:meta>
</office:document-meta>
</file>