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Franse Baan 10 Scha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 het veranderen van een agrarisch akkerbouwbedrijf </text:p>
            <text:p text:style-name="common-al">Locatie: Franse Baan 10, 5347 RS Schaijk</text:p>
            <text:p text:style-name="common-al">Zaaknummer:   Z/209932 (ODBN) en 85079-2023 (gemeente)</text:p>
            <text:p text:style-name="common-al">Datum ontvangen:  31 okto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91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1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1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9932; 85079-2023</meta:user-defined>
    <dc:language>nl</dc:language>
    <meta:user-defined meta:name="OVERHEIDop.locatietype/OVERHEIDop.gebiedsmarkering">Adres</meta:user-defined>
    <meta:user-defined meta:name="DC.title">Melding Besluit activiteiten leefomgeving (Bal) – Franse Baan 10 Scha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17</meta:user-defined>
    <meta:user-defined meta:name="OVERHEIDop.GmbID/DC.identifier">gmb-2024-185917</meta:user-defined>
    <meta:user-defined meta:name="OVERHEIDop.versieInformatie"/>
  </office:meta>
</office:document-meta>
</file>