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15, Rading 16-14, 1231K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februari 2024 besloten om de beslistermijn voor de aanvraag omgevingsvergunning voor het vergroten van een woning op locatie Rading 16-14, 1231KA Loosdrecht met Z2023-00000715 te verlen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591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1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1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15</meta:user-defined>
    <meta:user-defined meta:name="DCTERMS.abstract">Betreft: Beschikking verlenging beslistermijn op locatie Rading 16-14, 1231KA Loosdrecht. Startdatum:18 december 2023 datum besluit: 12 februari 2024</meta:user-defined>
    <dc:language>nl</dc:language>
    <meta:user-defined meta:name="OVERHEIDop.locatietype/OVERHEIDop.gebiedsmarkering">Punt</meta:user-defined>
    <meta:user-defined meta:name="DC.title">Kennisgeving termijnverlenging Z2023-00000715, Rading 16-14, 1231KA Loosdrech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915</meta:user-defined>
    <meta:user-defined meta:name="OVERHEIDop.GmbID/DC.identifier">gmb-2024-185915</meta:user-defined>
    <meta:user-defined meta:name="OVERHEIDop.versieInformatie"/>
  </office:meta>
</office:document-meta>
</file>