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wet milieubeheer, Gildenlaan 340, 7329 EC Apeldoorn, Niet-industriële voedsel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4</text:p>
            <text:p text:style-name="common-al"/>
            <text:p text:style-name="common-al">Zaaknummer: ODV2024INF00267</text:p>
            <text:p text:style-name="common-al"/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INF0026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0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INF00267</meta:user-defined>
    <dc:language>nl</dc:language>
    <meta:user-defined meta:name="OVERHEIDop.locatietype/OVERHEIDop.gebiedsmarkering">Adres</meta:user-defined>
    <meta:user-defined meta:name="DC.title">Ingediende informatieplicht Omgevingswet milieubeheer, Gildenlaan 340, 7329 EC Apeldoorn, Niet-industriële voedselberei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07</meta:user-defined>
    <meta:user-defined meta:name="OVERHEIDop.GmbID/DC.identifier">gmb-2024-185907</meta:user-defined>
    <meta:user-defined meta:name="OVERHEIDop.versieInformatie"/>
  </office:meta>
</office:document-meta>
</file>