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4 een besluit genomen op de aanvraag met zaaknummer Z2024-00001659 voor een Evenementenvergunning op de locatie Ooststellingwerf. De vergunning is verleend. Het besluit betreft:</text:p>
            <text:p text:style-name="common-al">organisatie wandelevenement Rotary Walk 1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juni 2024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juni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590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0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65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stellingwerf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04</meta:user-defined>
    <meta:user-defined meta:name="OVERHEIDop.GmbID/DC.identifier">gmb-2024-185904</meta:user-defined>
    <meta:user-defined meta:name="OVERHEIDop.versieInformatie"/>
  </office:meta>
</office:document-meta>
</file>