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mobiele kraan, Fellenoord 180 5611Z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57 </text:p>
            <text:p text:style-name="common-al"> Omschrijving: aanpassing vergunning m.b.t.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180 5611Z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4-2024 </text:p>
            <text:p text:style-name="common-al"> Heeft u direct belang bij deze beslissing? Dan kunt u binnen zes weken, na 24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90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57</meta:user-defined>
    <meta:user-defined meta:name="DCTERMS.abstract">aanpassing vergunning m.b.t. het plaatsen van een mobiele kraan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mobiele kraan, Fellenoord 180 5611ZB Ein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03</meta:user-defined>
    <meta:user-defined meta:name="OVERHEIDop.GmbID/DC.identifier">gmb-2024-185903</meta:user-defined>
    <meta:user-defined meta:name="OVERHEIDop.versieInformatie"/>
  </office:meta>
</office:document-meta>
</file>