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 ophogen agrarisch perceel, kadastraal bekend als gemeente Voerendaal, sectie M, perceelnummers 102, 132, 13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toepassen van grond of baggerspecie op of in de landbodem op grond van § 4.1248 van het Bal.</text:p>
            <text:p text:style-name="common-al">Locatie: gemeente Voerendaal, sectie M, perceelnummers 102, 132, 133</text:p>
            <text:p text:style-name="common-al">Kenmerk: Z2024-00000170</text:p>
            <text:p text:style-name="common-al">Omschrijving: het ophogen van een agrarisch perceel</text:p>
            <text:p text:style-name="common-al">Datum afgehandeld: 24 april 2024</text:p>
            <text:p text:style-name="last-al">De melding ligt niet ter inzage. Tegen de melding kunt u geen bezwaar indienen of beroep instellen.Als u informatie wenst over bovenstaande melding, kunt u die digitaal opvragen onder vermelding van het kenmerk via planbureau@voerendaa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85901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901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901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Voerendaal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170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Kennisgeving melding Besluit activiteiten leefomgeving (Bal) ophogen agrarisch perceel, kadastraal bekend als gemeente Voerendaal, sectie M, perceelnummers 102, 132, 133.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901</meta:user-defined>
    <meta:user-defined meta:name="OVERHEIDop.GmbID/DC.identifier">gmb-2024-185901</meta:user-defined>
    <meta:user-defined meta:name="OVERHEIDop.versieInformatie"/>
  </office:meta>
</office:document-meta>
</file>