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V-1556 - Aanvraag omgevingsvergunning voor nieuwbouw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aanvraag hebben ontvangen voor een omgevingsvergunning. De aanvraag is geregistreerd onder zaaknummer Z2024-00001139. De aanvraag betreft:</text:p>
            <text:p text:style-name="common-al">nieuwbouw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90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0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0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meta:user-defined meta:name="DCTERMS.abstract">GOE00-V-1556 - Aanvraag omgevingsvergunning voor nieuwbouw bedrijfspand </meta:user-defined>
    <dc:language>nl</dc:language>
    <meta:user-defined meta:name="OVERHEIDop.locatietype/OVERHEIDop.gebiedsmarkering">Vlak</meta:user-defined>
    <meta:user-defined meta:name="DC.title">GOE00-V-1556 - Aanvraag omgevingsvergunning voor nieuwbouw bedrijfspand</meta:user-defined>
    <meta:user-defined meta:name="DCTERMS.W3CDTF/DCTERMS.available">2024-04-26</meta:user-defined>
    <meta:user-defined meta:name="DCTERMS.W3CDTF/OVERHEIDop.jaargang">2024</meta:user-defined>
    <meta:user-defined meta:name="OVERHEIDop.publicationIssue">185900</meta:user-defined>
    <meta:user-defined meta:name="OVERHEIDop.GmbID/DC.identifier">gmb-2024-185900</meta:user-defined>
    <meta:user-defined meta:name="OVERHEIDop.versieInformatie"/>
  </office:meta>
</office:document-meta>
</file>