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laan 6a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167/20032</text:p>
            <text:p text:style-name="common-al">Voor de activiteit: klein optreden van het popkoor</text:p>
            <text:p text:style-name="common-al">Voor: 2 juli 2024 van 20.00 uur tot 22.00 uur</text:p>
            <text:p text:style-name="common-al">Locatie: Sportlaan 6a  Heerjansdam</text:p>
            <text:p text:style-name="common-al">Datum besluit: 23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58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167/20032</meta:user-defined>
    <dc:language>nl</dc:language>
    <meta:user-defined meta:name="OVERHEIDop.locatietype/OVERHEIDop.gebiedsmarkering">Adres</meta:user-defined>
    <meta:user-defined meta:name="DC.title">Melding klein evenement Sportlaan 6a  Heerjans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899</meta:user-defined>
    <meta:user-defined meta:name="OVERHEIDop.GmbID/DC.identifier">gmb-2024-185899</meta:user-defined>
    <meta:user-defined meta:name="OVERHEIDop.versieInformatie"/>
  </office:meta>
</office:document-meta>
</file>