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asthuisvest 15A 2011ET Haarlem, 0392-2024-0009986, een aanwezigheidsvergunning voor 2 kansspelautomaten,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9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0998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Gasthuisvest 15A 2011ET Haarlem, 0392-2024-0009986, een aanwezigheidsvergunning voor 2 kansspelautomaten, verzonden 24-04-2024</meta:user-defined>
    <meta:user-defined meta:name="DCTERMS.W3CDTF/DCTERMS.available">2024-04-26</meta:user-defined>
    <meta:user-defined meta:name="DCTERMS.W3CDTF/OVERHEIDop.jaargang">2024</meta:user-defined>
    <meta:user-defined meta:name="OVERHEIDop.publicationIssue">185896</meta:user-defined>
    <meta:user-defined meta:name="OVERHEIDop.GmbID/DC.identifier">gmb-2024-185896</meta:user-defined>
    <meta:user-defined meta:name="OVERHEIDop.versieInformatie"/>
  </office:meta>
</office:document-meta>
</file>