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T Camping op 26, 27, 28, 29 en 3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T Camping in Smilde vanaf 08.00 uur op 26 juni 2024 tot 01.00 uur op 26 juni 2024, vanaf 08.00 uur op 27 juni 2024 tot 01.00 uur 27 juni 2024, vanaf 07.00 uur op 28 juni 2024 tot 01.00 uur 28 juni 2024, vanaf 07.00 uur op 29 juni 2024 tot 01.00 uur 29 juni 2024, vanaf 07.00 uur op 30 juni 2024 tot 01.00 uur op 30 juni 2024. </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9-04-2024
    </text:p>
            <text:p text:style-name="common-al">
            <text:span text:style-name="nadrukvet">Reageren mogelijk tot: </text:span>29-04-2024
    </text:p>
            <text:p text:style-name="common-al">
            <text:a xlink:href="https://formulieren.middendrenthe.nl/website/!suite42.scherm1260?mObj=1441867" xlink:type="simple">(https://formulieren.middendrenthe.nl/website/!suite42.scherm1260?mObj=14418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8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T Camping op 26, 27, 28, 29 en 30 juni 2024</meta:user-defined>
    <meta:user-defined meta:name="DCTERMS.W3CDTF/DCTERMS.available">2024-04-29</meta:user-defined>
    <meta:user-defined meta:name="DCTERMS.W3CDTF/OVERHEIDop.jaargang">2024</meta:user-defined>
    <meta:user-defined meta:name="OVERHEIDop.publicationIssue">185889</meta:user-defined>
    <meta:user-defined meta:name="OVERHEIDop.GmbID/DC.identifier">gmb-2024-185889</meta:user-defined>
    <meta:user-defined meta:name="OVERHEIDop.versieInformatie"/>
  </office:meta>
</office:document-meta>
</file>