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rug in de Eschertsweg te Emst, op het perceel kadastraal bekend gemeente Epe en Oene, Sectie K, nummer 2066 (980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brug in de Eschertsweg te Emst, op het perceel kadastraal bekend gemeente Epe en Oene, Sectie K, nummer 2066 aan .</text:p>
            <text:p text:style-name="common-al">Datum aanvraag:  24-04-2024</text:p>
            <text:p text:style-name="common-al">Zaaknummer : 9801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58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23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vangen van de brug in de Eschertsweg te Emst, op het perceel kadastraal bekend gemeente Epe en Oene, Sectie K, nummer 2066 (980135)</meta:user-defined>
    <meta:user-defined meta:name="DCTERMS.W3CDTF/DCTERMS.available">2024-04-26</meta:user-defined>
    <meta:user-defined meta:name="DCTERMS.W3CDTF/OVERHEIDop.jaargang">2024</meta:user-defined>
    <meta:user-defined meta:name="OVERHEIDop.publicationIssue">185887</meta:user-defined>
    <meta:user-defined meta:name="OVERHEIDop.GmbID/DC.identifier">gmb-2024-185887</meta:user-defined>
    <meta:user-defined meta:name="OVERHEIDop.versieInformatie"/>
  </office:meta>
</office:document-meta>
</file>