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wegsingel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709/18878</text:p>
            <text:p text:style-name="common-al">Voor de activiteit: 'Kermes'</text:p>
            <text:p text:style-name="common-al">Op: 17 tot en met 20 mei 2024, van 13.00 uur tot 21.00 uur</text:p>
            <text:p text:style-name="common-al">Locatie: Melkwegsingel 11 Zwijndrecht</text:p>
            <text:p text:style-name="common-al">Datum besluit: 25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8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709/18878</meta:user-defined>
    <dc:language>nl</dc:language>
    <meta:user-defined meta:name="OVERHEIDop.locatietype/OVERHEIDop.gebiedsmarkering">Adres</meta:user-defined>
    <meta:user-defined meta:name="DC.title">Verleende evenementenvergunning Melkwegsingel 11 Zwijndrecht</meta:user-defined>
    <meta:user-defined meta:name="DCTERMS.W3CDTF/DCTERMS.available">2024-05-01</meta:user-defined>
    <meta:user-defined meta:name="DCTERMS.W3CDTF/OVERHEIDop.jaargang">2024</meta:user-defined>
    <meta:user-defined meta:name="OVERHEIDop.publicationIssue">185884</meta:user-defined>
    <meta:user-defined meta:name="OVERHEIDop.GmbID/DC.identifier">gmb-2024-185884</meta:user-defined>
    <meta:user-defined meta:name="OVERHEIDop.versieInformatie"/>
  </office:meta>
</office:document-meta>
</file>