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Lieveld 8 5688H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en verbouwen van een woning aan Lieveld 8 5688HZ Oirschot. Het kenmerk van de gemeente voor deze zaak is 0823535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587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3501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DC.title">Aanvraag vergunning voor het uitbreiden en verbouwen van een woning aan Lieveld 8 5688HZ Oirscho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71</meta:user-defined>
    <meta:user-defined meta:name="OVERHEIDop.GmbID/DC.identifier">gmb-2024-185871</meta:user-defined>
    <meta:user-defined meta:name="OVERHEIDop.versieInformatie"/>
  </office:meta>
</office:document-meta>
</file>