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6 palen voor verlichting inclusief verlichting en bekabeling, Wimbledonpark, kad. perc. ASV00M29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pril 2024 een aanvraag voor een omgevingsvergunning ontvangen. De vergunning is aangevraagd voor het plaatsen van 6 palen voor verlichting inclusief verlichting en bekabeling op locatie Wimbledonpark, kad. perc. ASV00M295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4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8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2</meta:user-defined>
    <meta:user-defined meta:name="DCTERMS.abstract">Betreft: aanvraag op locatie Wimbledonpark, kad. perc. ASV00M2952, Amstelveen</meta:user-defined>
    <dc:language>nl</dc:language>
    <meta:user-defined meta:name="OVERHEIDop.locatietype/OVERHEIDop.gebiedsmarkering">Vlak</meta:user-defined>
    <meta:user-defined meta:name="DC.title">Aanvraag omgevingsvergunning voor het plaatsen van 6 palen voor verlichting inclusief verlichting en bekabeling, Wimbledonpark, kad. perc. ASV00M2952, Amstel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67</meta:user-defined>
    <meta:user-defined meta:name="OVERHEIDop.GmbID/DC.identifier">gmb-2024-185867</meta:user-defined>
    <meta:user-defined meta:name="OVERHEIDop.versieInformatie"/>
  </office:meta>
</office:document-meta>
</file>