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Besluit activiteiten leefomgeving (Bal) is ontvangen van:</text:p>
            <text:p text:style-name="common-al">Rebra/Ecensy B.V. voor een milieubelastende activiteit; de aanleg van een gesloten bodemenergiesysteem voor de woning aan de Zonneroosstraat 28 in Eindhoven.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april 2024</text:span>
            <text:span text:style-name="datum"/>
          </text:p>
          </text:section>
          <text:section text:name="ondertekening_id1-3-2-2-2">
            <text:p><text:span text:style-name="functie">Burgemeester en wethouders van Eindhoven,</text:span></text:p>
            <text:p><text:span text:style-name="deze">Namens deze:</text:span></text:p>
            <text:p><text:span text:style-name="ondertekening_naam">
            <text:span text:style-name="voornaam">M.H.M. Clement Clustermanager Bodem, Grondwater en Ontgrondingen Omgevingsdienst Zuidoost-Brab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86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6951</meta:user-defined>
    <dc:language>nl</dc:language>
    <meta:user-defined meta:name="OVERHEIDop.locatietype/OVERHEIDop.gebiedsmarkering">Adres</meta:user-defined>
    <meta:user-defined meta:name="DC.title">Kennisgeving Besluit activiteiten leefomgev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62</meta:user-defined>
    <meta:user-defined meta:name="OVERHEIDop.GmbID/DC.identifier">gmb-2024-185862</meta:user-defined>
    <meta:user-defined meta:name="OVERHEIDop.versieInformatie"/>
  </office:meta>
</office:document-meta>
</file>