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19, Giessenburg, zaaknummer OMG/2024/0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342-25-01
- Art.5.1, Bouwen,  kenmerk:OMG/2024/0342-28-01</text:p>
            <text:p text:style-name="common-al">Voor het: verbreden van activiteiten vergroten van een camping</text:p>
            <text:p text:style-name="common-al"/>
            <text:p text:style-name="common-al">
            <text:span text:style-name="nadrukvet">Locatie: Slingelandseweg 19, Giessenburg</text:span>
          </text:p>
            <text:p text:style-name="common-al">Datum ontvangst: 2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8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2</meta:user-defined>
    <meta:user-defined meta:name="DCTERMS.abstract">Gemeente - aanvr. beschikking behandelen - verbreden van activiteiten vergroten van een camping - Slingelandseweg 1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19, Giessenburg, zaaknummer OMG/2024/0342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60</meta:user-defined>
    <meta:user-defined meta:name="OVERHEIDop.GmbID/DC.identifier">gmb-2024-185860</meta:user-defined>
    <meta:user-defined meta:name="OVERHEIDop.versieInformatie"/>
  </office:meta>
</office:document-meta>
</file>