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aisch speel- en zoetwarenshop, standplaats 2024 voor de verkoop van churro’s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86240 Haisch speel- en zoetwarenshop.</text:p>
            <text:p text:style-name="common-al">Activiteit: standplaats 2024 voor de verkoop van churro’s.</text:p>
            <text:p text:style-name="common-al">Datum: van 1 januari 2024 tot en met 31 december 2024.</text:p>
            <text:p text:style-name="common-al">Plaats: Dieren, parkeerplaats Tellegenlaan op wisselende zaterdagen van 08.30 uur tot 17.00 uur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58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8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8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Haisch speel- en zoetwarenshop, standplaats 2024 voor de verkoop van churro’s, Dier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586</meta:user-defined>
    <meta:user-defined meta:name="OVERHEIDop.GmbID/DC.identifier">gmb-2024-18586</meta:user-defined>
    <meta:user-defined meta:name="OVERHEIDop.versieInformatie"/>
  </office:meta>
</office:document-meta>
</file>