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kleine erfwindmolen, Sterkensweg 7 7715PL Punthorst, , [SHT02AR04782] Staphorst AR 4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2 juni 2024</text:span>
          </text:p>
            <text:p text:style-name="common-al">
            <text:span text:style-name="nadrukvet">Locatie:</text:span> Sterkensweg 7 7715PL Punthorst, [SHT02AR04782] Staphorst AR 4782</text:p>
            <text:p text:style-name="common-al">
            <text:span text:style-name="nadrukvet">Zaakomschrijving:</text:span> het bouwen van een kleine erfwindmolen</text:p>
            <text:p text:style-name="common-al">
            <text:span text:style-name="nadrukvet">Zaaknummer:</text:span> Z/STH24/018238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2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8585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5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5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8238</meta:user-defined>
    <meta:user-defined meta:name="DCTERMS.abstract">het bouwen van een kleine erfwindmo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kleine erfwindmolen, Sterkensweg 7 7715PL Punthorst, , [SHT02AR04782] Staphorst AR 4782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5856</meta:user-defined>
    <meta:user-defined meta:name="OVERHEIDop.GmbID/DC.identifier">gmb-2024-185856</meta:user-defined>
    <meta:user-defined meta:name="OVERHEIDop.versieInformatie"/>
  </office:meta>
</office:document-meta>
</file>