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vid Ricardostraat 1 1066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reclame boven entree</text:p>
            <text:p text:style-name="common-al">Zaakadres: David Ricardostraat 1 1066JS Amsterdam</text:p>
            <text:p text:style-name="common-al">Datum ontvangst: 12-04-2024</text:p>
            <text:p text:style-name="common-al">Zaaknummer: Z2024-008317</text:p>
            <text:p text:style-name="common-al">DSO-nummer: 20240412004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85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317</meta:user-defined>
    <meta:user-defined meta:name="DCTERMS.abstract">plaatsen reclame - David Ricardo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vid Ricardostraat 1 1066JS Amsterda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54</meta:user-defined>
    <meta:user-defined meta:name="OVERHEIDop.GmbID/DC.identifier">gmb-2024-185854</meta:user-defined>
    <meta:user-defined meta:name="OVERHEIDop.versieInformatie"/>
  </office:meta>
</office:document-meta>
</file>