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 Zorggroep Manna locatie Walhofplein,Walhofplein 6, 7522 R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Walhofplein 6 </text:span> (0153Z2024030600047): melding brandveilig gebruik t.b.v Zorggroep Manna locatie Walhofplein (geaccepteerd d.d. 24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85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0600047</meta:user-defined>
    <dc:language>nl</dc:language>
    <meta:user-defined meta:name="OVERHEIDop.locatietype/OVERHEIDop.gebiedsmarkering">Punt</meta:user-defined>
    <meta:user-defined meta:name="DC.title">Melding melding brandveilig gebruik t.b.v Zorggroep Manna locatie Walhofplein,Walhofplein 6, 7522 RA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853</meta:user-defined>
    <meta:user-defined meta:name="OVERHEIDop.GmbID/DC.identifier">gmb-2024-185853</meta:user-defined>
    <meta:user-defined meta:name="OVERHEIDop.versieInformatie"/>
  </office:meta>
</office:document-meta>
</file>