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Westerschelde 2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083/20053</text:p>
            <text:p text:style-name="common-al">Voor de activiteit: 'Zwijndrechtse Waterspelen'</text:p>
            <text:p text:style-name="common-al">Voor: 3 mei 2024 van 13.00 uur tot 16.00 uur</text:p>
            <text:p text:style-name="common-al">Locatie: Westerschelde 2 in Zwijndrecht</text:p>
            <text:p text:style-name="common-al">Datum besluit: 23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584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083/20053</meta:user-defined>
    <dc:language>nl</dc:language>
    <meta:user-defined meta:name="OVERHEIDop.locatietype/OVERHEIDop.gebiedsmarkering">Adres</meta:user-defined>
    <meta:user-defined meta:name="DC.title">Melding klein evenement Westerschelde 2  Zwijndrech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849</meta:user-defined>
    <meta:user-defined meta:name="OVERHEIDop.GmbID/DC.identifier">gmb-2024-185849</meta:user-defined>
    <meta:user-defined meta:name="OVERHEIDop.versieInformatie"/>
  </office:meta>
</office:document-meta>
</file>