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het realiseren van 17 nieuwbouw woningen "Nieuw Ambacht", Wouwseweg 19, 19a, Ambachtsweg 12, 12a, 12b, 12c, 12d, 14, 14a, 14b, 14c, 14d, Industrieweg 2, 2a, 2b, 2c, 2d, Halst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WO/2023/1190</text:p>
                  </table:table-cell>
                  <table:table-cell table:style-name="entry" table:number-rows-spanned="1" table:number-columns-spanned="1">
                    <text:p text:style-name="table_al">18-04-2024</text:p>
                  </table:table-cell>
                  <table:table-cell table:style-name="entry" table:number-rows-spanned="1" table:number-columns-spanned="1">
                    <text:p text:style-name="table_al">Wouwseweg 19, 19a, Ambachtsweg 12, 12a, 12b, 12c, 12d, 14, 14a, 14b, 14c, 14d, Industrieweg 2, 2a, 2b, 2c, 2d, Halsteren, het realiseren van 17 nieuwbouw woningen "Nieuw Ambacht"</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 </text:p>
            <text:p text:style-name="common-al">Wenst u informatie betreffende een in behandeling zijnde aanvraag omgevingsvergunning, besluitvorming of wenst u tekeningen in te zien? Neem dan contact met ons op via het klant- en contactcentrum via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5846</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846</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846</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119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Bergen op Zoom - Verleende omgevingsvergunning (regulier) voor het realiseren van 17 nieuwbouw woningen "Nieuw Ambacht", Wouwseweg 19, 19a, Ambachtsweg 12, 12a, 12b, 12c, 12d, 14, 14a, 14b, 14c, 14d, Industrieweg 2, 2a, 2b, 2c, 2d, Halsteren</meta:user-defined>
    <meta:user-defined meta:name="DCTERMS.W3CDTF/DCTERMS.available">2024-05-01</meta:user-defined>
    <meta:user-defined meta:name="DCTERMS.W3CDTF/OVERHEIDop.jaargang">2024</meta:user-defined>
    <meta:user-defined meta:name="OVERHEIDop.publicationIssue">185846</meta:user-defined>
    <meta:user-defined meta:name="OVERHEIDop.GmbID/DC.identifier">gmb-2024-185846</meta:user-defined>
    <meta:user-defined meta:name="OVERHEIDop.versieInformatie"/>
  </office:meta>
</office:document-meta>
</file>