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Heideweg 160, 3825 Z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Heideweg 160, 3825 ZM Amersfoort</text:span>
          </text:p>
            <text:p text:style-name="common-al">De Gemeente Amersfoort heeft op 22-04-2024 een aanvraag voor een omgevingsvergunning ontvangen voor het realiseren van een dakopbouw op het perceel Heideweg 160, 3825 ZM Amersfoort, met kenmerk CLZ-000125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4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4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Heideweg 160, 3825 ZM Amersfoor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40</meta:user-defined>
    <meta:user-defined meta:name="OVERHEIDop.GmbID/DC.identifier">gmb-2024-185840</meta:user-defined>
    <meta:user-defined meta:name="OVERHEIDop.versieInformatie"/>
  </office:meta>
</office:document-meta>
</file>