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haven 18A - Coolhaven 18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olhaven 18A, 3024AB, realisatie van een nokverhoging inclusief dakkapellen en dakterrassen ten behoeve van een transformatie van berging naar woning (nrs. 18, 20 en 22) (aanvraagdatum 31-12-2023, dossiernummer OMV.23.12.005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haven 18A - Coolhaven 18-2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84</meta:user-defined>
    <meta:user-defined meta:name="OVERHEIDop.GmbID/DC.identifier">gmb-2024-18584</meta:user-defined>
    <meta:user-defined meta:name="OVERHEIDop.versieInformatie"/>
  </office:meta>
</office:document-meta>
</file>