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verzoek om tijdelijke afwijking van het bestemmingsplan t.b.v. Vrijmarkt Princenhage 2024 aan Haagsemarkt, Dreef, Esserstraat, Haag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zoek om tijdelijke afwijking van het bestemmingsplan t.b.v. Vrijmarkt Princenhage 2024 aan Haagsemarkt, Dreef, Esserstraat, Haagwe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83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3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3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223</meta:user-defined>
    <meta:user-defined meta:name="DCTERMS.abstract">het verzoek om tijdelijke afwijking van het bestemmingsplan t.b.v. Vrijmarkt Princenhage 2024</meta:user-defined>
    <dc:language>nl</dc:language>
    <meta:user-defined meta:name="DC.title">Omgevingsvergunning verleend voor buitenplanse omgevingsplanactiviteit voor het verzoek om tijdelijke afwijking van het bestemmingsplan t.b.v. Vrijmarkt Princenhage 2024 aan Haagsemarkt, Dreef, Esserstraat, Haagweg Breda</meta:user-defined>
    <meta:user-defined meta:name="OVERHEIDop.locatietype/OVERHEIDop.gebiedsmarkering">GeometrieRef</meta:user-defined>
    <meta:user-defined meta:name="DCTERMS.W3CDTF/DCTERMS.available">2024-04-26</meta:user-defined>
    <meta:user-defined meta:name="DCTERMS.W3CDTF/OVERHEIDop.jaargang">2024</meta:user-defined>
    <meta:user-defined meta:name="OVERHEIDop.externeBijlage">Afwijkvergunning|exb-2024-16979</meta:user-defined>
    <meta:user-defined meta:name="OVERHEIDop.publicationIssue">185835</meta:user-defined>
    <meta:user-defined meta:name="OVERHEIDop.GmbID/DC.identifier">gmb-2024-185835</meta:user-defined>
    <meta:user-defined meta:name="OVERHEIDop.versieInformatie"/>
  </office:meta>
</office:document-meta>
</file>