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functiegebruik op de begane grond naar wonen, Vinkwijksewg 2a-1, 2a-2, 2a-3, 2a-4, 2a-5, 2a-6 en 2a-7 Zed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functiegebruik op de begane grond naar wonen op locatie Vinkwijksewg 2a-1, 2a-2, 2a-3, 2a-4, 2a-5, 2a-6 en 2a-7 Zeddam</text:span>
          </text:p>
            <text:p text:style-name="common-al">De gemeente Montferland heeft een Omgevingsvergunning verleend. De gemeente geeft hiermee toestemming voor het wijzigen van het functiegebruik op de begane grond naar wonen op locatie Vinkwijksewg 2a-1, 2a-2, 2a-3, 2a-4, 2a-5, 2a-6 en 2a-7 Zeddam.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583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0331</meta:user-defined>
    <meta:user-defined meta:name="DCTERMS.abstract">Betreft: Beschikking op aanvraag op locatie Vinkwijksewg 2a-1, 2a-2, 2a-3, 2a-4, 2a-5, 2a-6 en 2a-7 Zeddam</meta:user-defined>
    <dc:language>nl</dc:language>
    <meta:user-defined meta:name="OVERHEIDop.locatietype/OVERHEIDop.gebiedsmarkering">Punt</meta:user-defined>
    <meta:user-defined meta:name="DC.title">Toestemming voor het wijzigen van het functiegebruik op de begane grond naar wonen, Vinkwijksewg 2a-1, 2a-2, 2a-3, 2a-4, 2a-5, 2a-6 en 2a-7 Zeddam</meta:user-defined>
    <meta:user-defined meta:name="DCTERMS.W3CDTF/DCTERMS.available">2024-04-26</meta:user-defined>
    <meta:user-defined meta:name="DCTERMS.W3CDTF/OVERHEIDop.jaargang">2024</meta:user-defined>
    <meta:user-defined meta:name="OVERHEIDop.publicationIssue">185834</meta:user-defined>
    <meta:user-defined meta:name="OVERHEIDop.GmbID/DC.identifier">gmb-2024-185834</meta:user-defined>
    <meta:user-defined meta:name="OVERHEIDop.versieInformatie"/>
  </office:meta>
</office:document-meta>
</file>