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IJsselmeer 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8598</text:p>
            <text:p text:style-name="common-al">Voor de activiteit: inrichten van een bouwplaats en het plaatsen van bouwhekken</text:p>
            <text:p text:style-name="common-al">Voor de periode van: 28 april 2024 tot en met 30 november 2024</text:p>
            <text:p text:style-name="common-al">Locatie: IJsselmeer 30   Zwijndrecht</text:p>
            <text:p text:style-name="common-al">Datum besluit: 24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83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3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3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8598</meta:user-defined>
    <dc:language>nl</dc:language>
    <meta:user-defined meta:name="OVERHEIDop.locatietype/OVERHEIDop.gebiedsmarkering">Adres</meta:user-defined>
    <meta:user-defined meta:name="DC.title">Verleende vergunning gebruik openbare ruimte, IJsselmeer 30    Zwijndrecht</meta:user-defined>
    <meta:user-defined meta:name="DCTERMS.W3CDTF/DCTERMS.available">2024-04-26</meta:user-defined>
    <meta:user-defined meta:name="DCTERMS.W3CDTF/OVERHEIDop.jaargang">2024</meta:user-defined>
    <meta:user-defined meta:name="OVERHEIDop.publicationIssue">185833</meta:user-defined>
    <meta:user-defined meta:name="OVERHEIDop.GmbID/DC.identifier">gmb-2024-185833</meta:user-defined>
    <meta:user-defined meta:name="OVERHEIDop.versieInformatie"/>
  </office:meta>
</office:document-meta>
</file>