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Dorpsfeest Goutum aan de Buorren 37 in Goutum (ijsbaan terrein) (APV-2024-001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Goutum aan de<text:span text:style-name="nadrukvet"/>Buorren 37 in Goutum (ijsbaan terrein). Het evenement is  van 6 t/m 8 jun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De bestanden kunt u zelf bekijken door ze te downloaden via onderstaande link (de link is 60 dagen geldig):</text:p>
            <text:p text:style-name="common-al">https://leeuwarden-clo.euw.digeplan.app:443/api/download/7e31137d-0c29-4820-883f-f60d8d4a1d6f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-04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81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1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1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4-001584</meta:user-defined>
    <dc:language>nl</dc:language>
    <meta:user-defined meta:name="OVERHEIDop.locatietype/OVERHEIDop.gebiedsmarkering">Vlak</meta:user-defined>
    <meta:user-defined meta:name="DC.title">Verleende geluidsontheffing voor Dorpsfeest Goutum aan de Buorren 37 in Goutum (ijsbaan terrein) (APV-2024-001584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817</meta:user-defined>
    <meta:user-defined meta:name="OVERHEIDop.GmbID/DC.identifier">gmb-2024-185817</meta:user-defined>
    <meta:user-defined meta:name="OVERHEIDop.versieInformatie"/>
  </office:meta>
</office:document-meta>
</file>