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5152/20014</text:p>
            <text:p text:style-name="common-al">Aan: Gemeente Zwijndrecht</text:p>
            <text:p text:style-name="common-al">Voor: 23 april 2024 van 21.00 uur tot 22.30 uur</text:p>
            <text:p text:style-name="common-al">Locatie: Raadhuisplein 3   Zwijndrecht</text:p>
            <text:p text:style-name="common-al">Datum besluit: 22 april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8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152/20014</meta:user-defined>
    <dc:language>nl</dc:language>
    <meta:user-defined meta:name="OVERHEIDop.locatietype/OVERHEIDop.gebiedsmarkering">Adres</meta:user-defined>
    <meta:user-defined meta:name="DC.title">Verleende ontheffing art. 35 Alcoholwet Raadhuisplein 3   Zwijndrecht</meta:user-defined>
    <meta:user-defined meta:name="DCTERMS.W3CDTF/DCTERMS.available">2024-04-26</meta:user-defined>
    <meta:user-defined meta:name="DCTERMS.W3CDTF/OVERHEIDop.jaargang">2024</meta:user-defined>
    <meta:user-defined meta:name="OVERHEIDop.publicationIssue">185812</meta:user-defined>
    <meta:user-defined meta:name="OVERHEIDop.GmbID/DC.identifier">gmb-2024-185812</meta:user-defined>
    <meta:user-defined meta:name="OVERHEIDop.versieInformatie"/>
  </office:meta>
</office:document-meta>
</file>