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Julianastraat 23 en Prins Bernhardweg 40, aanvraag omgevingsvergunning nieuwbouw negen wo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3 aangevraagd voor de nieuwbouw van negen woningen aan Koningin Julianastraat 23 en prins Bernhardweg 40 in Houten en heeft als kenmerk UV2329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5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uten, Koningin Julianastraat 23 en Prins Bernhardweg 40, aanvraag omgevingsvergunning nieuwbouw negen woningen</meta:user-defined>
    <meta:user-defined meta:name="DCTERMS.W3CDTF/DCTERMS.available">2024-01-10</meta:user-defined>
    <meta:user-defined meta:name="DCTERMS.W3CDTF/OVERHEIDop.jaargang">2024</meta:user-defined>
    <meta:user-defined meta:name="OVERHEIDop.publicationIssue">18581</meta:user-defined>
    <meta:user-defined meta:name="OVERHEIDop.GmbID/DC.identifier">gmb-2024-18581</meta:user-defined>
    <meta:user-defined meta:name="OVERHEIDop.versieInformatie"/>
  </office:meta>
</office:document-meta>
</file>